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officeooo:rsid="0084bd6d" officeooo:paragraph-rsid="001ffb64" style:font-weight-asian="bold" style:font-name-complex="Verdana" style:font-weight-complex="bold"/>
    </style:style>
    <style:style style:name="P6" style:family="paragraph" style:parent-style-name="Standard">
      <style:text-properties officeooo:paragraph-rsid="001f56f0"/>
    </style:style>
    <style:style style:name="P7" style:family="paragraph" style:parent-style-name="Texto_20_independiente_20_2">
      <style:text-properties fo:language="es" fo:country="ES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4491e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f38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f56f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bf381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1de4a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17a3bf"/>
    </style:style>
    <style:style style:name="T15" style:family="text">
      <style:text-properties fo:font-size="11pt" fo:font-weight="normal" officeooo:rsid="00db5372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dc2bb7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ffb64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39eae" style:font-size-asian="11pt" style:font-weight-asian="normal" style:font-size-complex="11pt" style:font-weight-complex="normal"/>
    </style:style>
    <style:style style:name="T19" style:family="text">
      <style:text-properties officeooo:rsid="001bf381"/>
    </style:style>
    <style:style style:name="T20" style:family="text">
      <style:text-properties officeooo:rsid="002449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(Expediente Nº </text:span><text:span text:style-name="T4">3</text:span><text:span text:style-name="T6">1</text:span><text:span text:style-name="T8">435</text:span><text:span text:style-name="T5">-CD</text:span><text:span text:style-name="T7">-</text:span><text:span text:style-name="T8">FP-NEO-UCR</text:span><text:span text:style-name="T3">)</text:span><text:span text:style-name="T9">, de</text:span><text:span text:style-name="T11">l Diputado </text:span><text:span text:style-name="T12">Edgardo </text:span><text:span text:style-name="T13">Luís</text:span><text:span text:style-name="T12"> Martino; por el cual se solicita </text:span><text:span text:style-name="T10">al Poder Ejecutivo, disponga </text:span><text:span text:style-name="T12">iniciar gestiones ante las autoridades de la ciudad de Esperanza y los responsables de la concesión de la unidad ejecutora del Corredor Vial 9 a los efectos de proceder a la instalación de un semáforo en el cruce de la Ruta Provincia 70 con la Ruta Provincial 6, de dicha localidad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5"><text:tab/>“</text:span><text:span text:style-name="T16">La Cámara de Diputados de la Provincia vería con agrado que el Poder Ejecutivo, por intermedio del organismo que corresponda, evalúe </text:span><text:span text:style-name="T17">e inicie gestiones ante las autoridades de la ciudad de Esperanza y los responsables de la concesión de la unidad ejecutora del Corredor Vial Nº 9, a los efectos de proceder a la instalación de un semáforo en el cruce de la Ruta Provincial Nº 70, </text:span><text:span text:style-name="T18">en el tramo comprendido</text:span><text:span text:style-name="T17"> Ruta Provincial Nº 6 </text:span><text:span text:style-name="T18">con la Ruta Provincial Nº 4</text:span><text:span text:style-name="T17">, en la localidad de Esperanza, departamento Las Colonias”.</text:span></text:p>
      <text:p text:style-name="P7"><text:tab/></text:p>
      <text:p text:style-name="P11">Sala de la Comisión, <text:span text:style-name="T19">10 de agost</text:span><text:span text:style-name="T14">o de 2016.</text:span></text:p>
      <text:p text:style-name="P11"><text:span text:style-name="T14"/></text:p>
      <text:p text:style-name="P12"><text:span text:style-name="T20">Firmantes: Eggimann-García-Solis-Tejeda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10T14:09:39</dc:date>
    <meta:print-date>2016-07-07T15:33:51</meta:print-date>
    <meta:editing-cycles>31</meta:editing-cycles>
    <meta:editing-duration>PT7H40M30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28" meta:character-count="1421" meta:non-whitespace-character-count="1165"/>
  </office:meta>
</office:document-meta>
</file>